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4791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3.5833in" style:use-optimal-column-width="false"/>
    </style:style>
    <style:style style:name="TableColumn9" style:family="table-column">
      <style:table-column-properties style:column-width="1.9305in" style:use-optimal-column-width="false"/>
    </style:style>
    <style:style style:name="Table5" style:family="table">
      <style:table-properties style:width="10.118in" fo:margin-left="0.0312in" table:align="left"/>
    </style:style>
    <style:style style:name="TableRow10" style:family="table-row">
      <style:table-row-properties style:min-row-height="0.791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3.2604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P32" style:parent-style-name="TableContents" style:family="paragraph">
      <style:paragraph-properties fo:text-align="end"/>
    </style:style>
    <style:style style:name="P3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REJESTR ODSTRZAŁU BOBRA EUROPEJSKIEGO</text:p>
      <text:p text:style-name="P2">planowanego w latach 2021 – 2023 w okresach od 1 października do 15 marca każdego roku</text:p>
      <text:p text:style-name="P3">Do sprawozdania podajemy odstrzał za lata: 2021, 2022,2023 w<text:s/>terminie do 10<text:s/>styczn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text:s/><text:line-break/>osoby dokonującej odstrzału</text:p>
          </table:table-cell>
          <table:table-cell table:style-name="TableCell13">
            <text:p text:style-name="P14">Data i godzina<text:line-break/>dokonania odstrzału</text:p>
          </table:table-cell>
          <table:table-cell table:style-name="TableCell15">
            <text:p text:style-name="P16">Wskazanie sposobu wykorzystania</text:p>
            <text:p text:style-name="P17">odstrzelonego zwierzęcia<text:s/><text:line-break/>(np. cele konsumpcyjne, kolekcjonerskie)</text:p>
            <text:p text:style-name="P18">ze wskazaniem rodzaju spreparowanego okazu</text:p>
            <text:p text:style-name="P19"><text:s/>(np. skóra, czaszka, inne)</text:p>
          </table:table-cell>
          <table:table-cell table:style-name="TableCell20">
            <text:p text:style-name="P21">Podmiot oraz miejsce<text:line-break/>przetrzymywania<text:s/><text:line-break/>trofeów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Podpis osoby dokonującej odstrzału</text:p>
      <text:p text:style-name="P34"/>
      <text:p text:style-name="P35"><text:span text:style-name="T36">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am Bahonko</meta:initial-creator>
    <dc:creator>Adam Bahonko</dc:creator>
    <meta:creation-date>2021-02-16T12:19:00Z</meta:creation-date>
    <dc:date>2021-10-21T06:01:00Z</dc:date>
    <meta:print-date>2021-10-21T06:01:00Z</meta:print-date>
    <meta:template xlink:href="Normal" xlink:type="simple"/>
    <meta:editing-cycles>5</meta:editing-cycles>
    <meta:editing-duration>PT3060S</meta:editing-duration>
    <meta:document-statistic meta:page-count="1" meta:paragraph-count="1" meta:word-count="80" meta:character-count="565" meta:row-count="4" meta:non-whitespace-character-count="486"/>
  </office:meta>
</office:document-meta>
</file>